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Kaj Munkweg 2, 2131 RW Hoofddorp, Stichting 't Kabouterhuis, het plaatsen van een portocabin, datum verlengingsbesluit: 06-08-2018, zaaknummer 7867031, OLO-nummer 35515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583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8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8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Kaj Munkweg 2, 2131 RW Hoofddorp, Stichting 't Kabouterhuis, het plaatsen van een portocabin, datum verlengingsbesluit: 06-08-2018, zaaknummer 7867031, OLO-nummer 35515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583</meta:user-defined>
    <meta:user-defined meta:name="OVERHEIDop.GmbID/DC.identifier">gmb-2018-17258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RW 2</meta:user-defined>
    <meta:user-defined meta:name="OVERHEIDop.woonplaats">Hoofddorp</meta:user-defined>
    <meta:user-defined meta:name="OVERHEIDop.straatnaam">Kaj Munk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866 480466</meta:user-defined>
    <meta:user-defined meta:name="OVERHEIDop.versieInformatie"/>
  </office:meta>
</office:document-meta>
</file>