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ijplaatsen van handelsreclame op het perceel Goldkampstraat 3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anuari 2018 heeft de gemeente Dalfsen een aanvraag ontvangen voor het bijplaatsen van handelsreclame op het perceel Goldkampstraat 33 in Dalfsen. De aanvraag is geregistreerd onder zaaknummer Z/18/57507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258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8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8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ijplaatsen van handelsreclame op het perceel Goldkampstraat 3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7258</meta:user-defined>
    <meta:user-defined meta:name="OVERHEIDop.GmbID/DC.identifier">gmb-2018-17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N 41a 0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619.12 502776.44</meta:user-defined>
    <meta:user-defined meta:name="OVERHEIDop.versieInformatie"/>
  </office:meta>
</office:document-meta>
</file>