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ierhuysen 9, 1921SB, Akersloot, het legaliseren van een reeds aangelegde inrit, 2 augustus 2018 (WABO1801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257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ierhuysen 9, 1921SB, Akersloot, het legaliseren van een reeds aangelegde inrit, 2 augustus 2018 (WABO18012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579</meta:user-defined>
    <meta:user-defined meta:name="OVERHEIDop.GmbID/DC.identifier">gmb-2018-172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SB 9</meta:user-defined>
    <meta:user-defined meta:name="OVERHEIDop.woonplaats">Akersloot</meta:user-defined>
    <meta:user-defined meta:name="OVERHEIDop.straatnaam">Vierhuyse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412 508768</meta:user-defined>
    <meta:user-defined meta:name="OVERHEIDop.versieInformatie"/>
  </office:meta>
</office:document-meta>
</file>