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02 Kropswolde Verleende omgevingsvergunning (reguliere procedure) Z2018-00006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Woldweg 202, 9606 PK te Kropswolde, het legaliseren van een schuur, 6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: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57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7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7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202 Kropswolde Verleende omgevingsvergunning (reguliere procedure) Z2018-00006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78</meta:user-defined>
    <meta:user-defined meta:name="OVERHEIDop.GmbID/DC.identifier">gmb-2018-172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K 202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15 572072</meta:user-defined>
    <meta:user-defined meta:name="OVERHEIDop.versieInformatie"/>
  </office:meta>
</office:document-meta>
</file>