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straat 14, 6017 AC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olstraat 14, 6017 AC te Thorn / Maasgouw / verzonden op 26 juli 2018 / het verbouwen en renoveren van het woonhuis en het vervangen van de buiten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5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olstraat 14, 6017 AC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74</meta:user-defined>
    <meta:user-defined meta:name="OVERHEIDop.GmbID/DC.identifier">gmb-2018-17257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C 14</meta:user-defined>
    <meta:user-defined meta:name="OVERHEIDop.woonplaats">Thorn</meta:user-defined>
    <meta:user-defined meta:name="OVERHEIDop.straatnaam">H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16 352489</meta:user-defined>
    <meta:user-defined meta:name="OVERHEIDop.versieInformatie"/>
  </office:meta>
</office:document-meta>
</file>