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woongebouw met 15 appartementen aan de Winterkoning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Winterkoning 4      </text:p>
                <text:p text:style-name="al">Zaaknummer     : ZO/2018/3989  </text:p>
                <text:p text:style-name="al">Omschrijving      : bouwen van een woongebouw met 15 appartementen      </text:p>
                <text:p text:style-name="al">Ontvangstdatum: 31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57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woongebouw met 15 appartementen aan de Winterkoning 4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72</meta:user-defined>
    <meta:user-defined meta:name="OVERHEIDop.GmbID/DC.identifier">gmb-2018-172572</meta:user-defined>
    <meta:user-defined meta:name="OVERHEID.TaxonomieBeleidsagenda/OVERHEID.category">Huisvesting | Organisatie en beleid</meta:user-defined>
    <meta:user-defined meta:name="OVERHEIDop.referentienummer">ZO/2018/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GM 4</meta:user-defined>
    <meta:user-defined meta:name="OVERHEIDop.woonplaats">Heemskerk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08 501886</meta:user-defined>
    <meta:user-defined meta:name="OVERHEIDop.versieInformatie"/>
  </office:meta>
</office:document-meta>
</file>