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Genieweg 36-38 Velsen-Zuid, Het gebruiken van een weiland voor parkeren, het aanleggen van 2 pontonbruggen en het maken van              een in-/uitrit op de N202 (voor 3 even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Velsen-Zuid:</text:span> het gebruiken van een weiland voor parkeren, het aanleggen van 2 pontonbruggen en het maken van              een in-/uitrit op de N202 (voor 3 evenementen) (06/08/2018) 79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56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6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Genieweg 36-38 Velsen-Zuid, Het gebruiken van een weiland voor parkeren, het aanleggen van 2 pontonbruggen en het maken van              een in-/uitrit op de N202 (voor 3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61</meta:user-defined>
    <meta:user-defined meta:name="OVERHEIDop.GmbID/DC.identifier">gmb-2018-17256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799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36</meta:user-defined>
    <meta:user-defined meta:name="OVERHEIDop.woonplaats">Velsen-Zuid</meta:user-defined>
    <meta:user-defined meta:name="OVERHEIDop.straatnaam">Geni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7136 494834</meta:user-defined>
    <meta:user-defined meta:name="OVERHEIDop.versieInformatie"/>
  </office:meta>
</office:document-meta>
</file>