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ikel 35 Drank- en Horecawet, houden van Mysteryspel, 5 oktober 2018, aanwezigheid van muziek, 6 oktober 2018, verstrekken van zwak-alcoholische drank,  6 oktober 2018, Pypsterhof 2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Activiteitencommissie Deinum/Werkgroep Mysteryspel, p/a Sint Janswei 12, 9033 WL Deinum, </text:p>
              </text:list-item>
              <text:list-item text:style-override="id1-3-2-1-1-2-2">
                <text:number>•</text:number>
                <text:p text:style-name="al">Verleende evenementvergunning voor het houden van Mysteryspel Deinum – voor volwassenen op vrijdag 5 oktober 2018 van 21.00 tot 02.00 uur. Het evenement zal plaatsvinden in de gemeentelijke gymzaal te Deinum (Pypsterhof 2 te Deinum) en in de straten en stegen in het oude gedeelte van Deinum (rondom de Sint Janswei),</text:p>
              </text:list-item>
              <text:list-item text:style-override="id1-3-2-1-1-2-3">
                <text:number>•</text:number>
                <text:p text:style-name="al">Ontheffing geluidsvoorschriften voor de aanwezigheid van muziek tijdens het Mysteryspel Deinum – voor volwassenen op zaterdag 6 oktober 2018 van 00.15 tot 01.30 uur bij de gemeentelijke gymzaal te Deinum (Pypsterhof 2 te Deinum),</text:p>
              </text:list-item>
              <text:list-item text:style-override="id1-3-2-1-1-2-4">
                <text:number>•</text:number>
                <text:p text:style-name="al">Ontheffing voor het verstrekken van zwak-alcoholische drank op zaterdag 6 oktober 2018 van 00.15 tot 02.00 uur tijdens het Mysteryspel Deinum bij de gemeentelijke gymzaal te Deinum (Pypsterhof 2 te Deinum)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56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6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6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/artikel 35 Drank- en Horecawet, houden van Mysteryspel, 5 oktober 2018, aanwezigheid van muziek, 6 oktober 2018, verstrekken van zwak-alcoholische drank,  6 oktober 2018, Pypsterhof 2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560</meta:user-defined>
    <meta:user-defined meta:name="OVERHEIDop.GmbID/DC.identifier">gmb-2018-1725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XM 2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35 578431</meta:user-defined>
    <meta:user-defined meta:name="OVERHEIDop.versieInformatie"/>
  </office:meta>
</office:document-meta>
</file>