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het bouwen van een berging en wijzigen dieraantallen op het perceel Heinoseweg 7 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augustus 2018 een ontwerpbesluit genomen op de aanvraag met zaaknummer Z/18/579721 voor het bouwen van een berging en wijzigen dieraantallen op het perceel Heinoseweg 7 A in Dalfsen. In het ontwerpbesluit wordt de vergunning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met gevolgen voor beschermde natuurgebiede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8 augustus 2018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55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5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5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het bouwen van een berging en wijzigen dieraantallen op het perceel Heinoseweg 7 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56</meta:user-defined>
    <meta:user-defined meta:name="OVERHEIDop.GmbID/DC.identifier">gmb-2018-172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838 500801</meta:user-defined>
    <meta:user-defined meta:name="OVERHEIDop.versieInformatie"/>
  </office:meta>
</office:document-meta>
</file>