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- Evenementen/activiteiten Burendag De Rompe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Basketbalveld Rompert Park </text:p>
            <text:p text:style-name="common-al">Activiteit: Buurtfeest, plaatsen tent, kramen, luchtkussen en het gebruik van een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26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5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5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5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- Evenementen/activiteiten Burendag De Rom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555</meta:user-defined>
    <meta:user-defined meta:name="OVERHEIDop.GmbID/DC.identifier">gmb-2018-172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R 116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1 413925</meta:user-defined>
    <meta:user-defined meta:name="OVERHEIDop.versieInformatie"/>
  </office:meta>
</office:document-meta>
</file>