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Toon de Aatcup, 25 augustus 2018,  Sportpark Breedeweg (Sint Antoniusweg 1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RKSV Groesbeekse Boys, Sportpark Breedeweg, gelegen aan de Sint Antoniusweg 11 te Groesbeek. Het betreft de volgende dag en activiteit:</text:p>
            <text:p text:style-name="common-al">- 25 augustus 2018: Toon de Aatcup (toernooi met feestavond) van 15.00 uur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augustus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55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5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5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Toon de Aatcup, 25 augustus 2018,  Sportpark Breedeweg (Sint Antoniusweg 11,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50</meta:user-defined>
    <meta:user-defined meta:name="OVERHEIDop.GmbID/DC.identifier">gmb-2018-172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L 11</meta:user-defined>
    <meta:user-defined meta:name="OVERHEIDop.woonplaats">Groesbeek</meta:user-defined>
    <meta:user-defined meta:name="OVERHEIDop.straatnaam">St. Antoniu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60 418734</meta:user-defined>
    <meta:user-defined meta:name="OVERHEIDop.versieInformatie"/>
  </office:meta>
</office:document-meta>
</file>