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dij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Zalkerdijk 19,</text:span> 8042 PN (woonfunctie)</text:p>
            <text:p text:style-name="common-al">Datum besluit: 6 augustus 2018</text:p>
            <text:p text:style-name="common-al">Kenmerk besluit: 44681-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4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alkerdij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49</meta:user-defined>
    <meta:user-defined meta:name="OVERHEIDop.GmbID/DC.identifier">gmb-2018-17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N 19</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44681-2018/MG/H|exb-2018-49406</meta:user-defined>
    <meta:user-defined meta:name="OVERHEID.EPSG28992/DC.spatial">199363 504487</meta:user-defined>
    <meta:user-defined meta:name="OVERHEIDop.versieInformatie"/>
  </office:meta>
</office:document-meta>
</file>