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, aanvraag omgevingsvergunning, Wagenberg, Zuidveren 1 (4845 CJ) (W-2018-0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vangen van de dakconstru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54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4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4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, aanvraag omgevingsvergunning, Wagenberg, Zuidveren 1 (4845 CJ) (W-2018-03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545</meta:user-defined>
    <meta:user-defined meta:name="OVERHEIDop.GmbID/DC.identifier">gmb-2018-172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845CJ 1</meta:user-defined>
    <meta:user-defined meta:name="OVERHEIDop.woonplaats">Wagenberg</meta:user-defined>
    <meta:user-defined meta:name="OVERHEIDop.straatnaam">Zuidveren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0366 408381</meta:user-defined>
    <meta:user-defined meta:name="OVERHEIDop.versieInformatie"/>
  </office:meta>
</office:document-meta>
</file>