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3B (vervangen/wijzigen dakbedekking monumentaal pand ); 466553; 03-08-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8-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54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4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4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straat 3B (vervangen/wijzigen dakbedekking monumentaal pand ); 466553; 03-08-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41</meta:user-defined>
    <meta:user-defined meta:name="OVERHEIDop.GmbID/DC.identifier">gmb-2018-1725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KG 3a</meta:user-defined>
    <meta:user-defined meta:name="OVERHEIDop.woonplaats">Hilversum</meta:user-defined>
    <meta:user-defined meta:name="OVERHEIDop.straatnaam">Hav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60 470564</meta:user-defined>
    <meta:user-defined meta:name="OVERHEIDop.versieInformatie"/>
  </office:meta>
</office:document-meta>
</file>