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Melkmarkt 35 (zaaknummer 566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35 </text:span>
            <text:span text:style-name="nadrukvet">– </text:span>ontvangen 6 augustus 2018 voor het plaatsen van nieuwe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53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3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Melkmarkt 35 (zaaknummer 566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38</meta:user-defined>
    <meta:user-defined meta:name="OVERHEIDop.GmbID/DC.identifier">gmb-2018-17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35</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2 503033</meta:user-defined>
    <meta:user-defined meta:name="OVERHEIDop.versieInformatie"/>
  </office:meta>
</office:document-meta>
</file>