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, aanvraag omgevingsvergunning, Wagenberg, (naast) Vlasselt 34 (4845 EW) (W-2018-0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 boom in het plantso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253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3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3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, aanvraag omgevingsvergunning, Wagenberg, (naast) Vlasselt 34 (4845 EW) (W-2018-03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533</meta:user-defined>
    <meta:user-defined meta:name="OVERHEIDop.GmbID/DC.identifier">gmb-2018-172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845EW 34</meta:user-defined>
    <meta:user-defined meta:name="OVERHEIDop.woonplaats">Wagenberg</meta:user-defined>
    <meta:user-defined meta:name="OVERHEIDop.straatnaam">Vlasselt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0600 408370</meta:user-defined>
    <meta:user-defined meta:name="OVERHEIDop.versieInformatie"/>
  </office:meta>
</office:document-meta>
</file>