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uistraat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Spuistraat 56 door het vervangen van de winkelpuien alsmede het realiseren van een vide in de winkel </text:p>
            <text:p text:style-name="common-al"/>
            <text:p text:style-name="common-al">Ons kenmerk: 2018155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puistraat 56 </text:p>
            <text:p text:style-name="tussenkopcur">
            <text:span text:style-name="nadrukvet">Ontvangstdatum aanvraag:</text:span>
          </text:p>
            <text:p text:style-name="common-al">6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53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uistraat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32</meta:user-defined>
    <meta:user-defined meta:name="OVERHEIDop.GmbID/DC.identifier">gmb-2018-172532</meta:user-defined>
    <meta:user-defined meta:name="OVERHEID.TaxonomieBeleidsagenda/OVERHEID.category">Ruimte en infrastructuur | Organisatie en beleid</meta:user-defined>
    <meta:user-defined meta:name="DCTERMS.abstract">Het veranderen van de gevel van het pand Spuistraat 56 door het vervangen van de winkelpuien alsmede het realiseren van een vide in de winkel </meta:user-defined>
    <meta:user-defined meta:name="OVERHEIDop.referentienummer">201815560/6842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BE 5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51.552 454955.37</meta:user-defined>
    <meta:user-defined meta:name="OVERHEIDop.versieInformatie"/>
  </office:meta>
</office:document-meta>
</file>