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ngebruik nemen parkeerplaatsen bij station Euratomplein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Euratomplein parkeerterrein      station</text:p>
                <text:p text:style-name="al">      Zaaknummer     : ZO/2018/3999     </text:p>
                <text:p text:style-name="al">Omschrijving      : tijdelijk ingebruik nemen  van  parkeerplaatsen t.b.v. een werkplaatsinrichting voor spoorwerkzaamheden tussen Heemskerk en Beverwijk</text:p>
                <text:p text:style-name="al">Ontvangstdatum: 2 augustus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2529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2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2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gebruik nemen parkeerplaatsen bij station Euratomplein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2529</meta:user-defined>
    <meta:user-defined meta:name="OVERHEIDop.GmbID/DC.identifier">gmb-2018-172529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ZO/2018/3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6SP 5</meta:user-defined>
    <meta:user-defined meta:name="OVERHEIDop.woonplaats">Heemskerk</meta:user-defined>
    <meta:user-defined meta:name="OVERHEIDop.straatnaam">Euratomplei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334 500968</meta:user-defined>
    <meta:user-defined meta:name="OVERHEIDop.versieInformatie"/>
  </office:meta>
</office:document-meta>
</file>