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ennemermeer IJmuiden, het tijdelijk plaatsen van een paviljoen (wikkel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text:p>
            <text:p text:style-name="last-al">
            <text:span text:style-name="nadrukvet">IJmuiden:</text:span> nabij Kennemermeer, het tijdelijk plaatsen van een paviljoen (wikkelhouse) (02/08/2018) 913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52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2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2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Kennemermeer IJmuiden, het tijdelijk plaatsen van een paviljoen (wikkelhou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28</meta:user-defined>
    <meta:user-defined meta:name="OVERHEIDop.GmbID/DC.identifier">gmb-2018-172528</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p.referentienummer">913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GK 25</meta:user-defined>
    <meta:user-defined meta:name="OVERHEIDop.woonplaats">IJmuiden</meta:user-defined>
    <meta:user-defined meta:name="OVERHEIDop.straatnaam">Kennemermeer</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9033 496723</meta:user-defined>
    <meta:user-defined meta:name="OVERHEIDop.versieInformatie"/>
  </office:meta>
</office:document-meta>
</file>