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Oostein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VB | Oosteinde 49 | bouw, gemeentelijk monument: Oosteinde 49 en 51 samenvoegen | 3-8-2018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52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2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2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Oosteinde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526</meta:user-defined>
    <meta:user-defined meta:name="OVERHEIDop.GmbID/DC.identifier">gmb-2018-172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VB 53</meta:user-defined>
    <meta:user-defined meta:name="OVERHEIDop.woonplaats">Delft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915 447475</meta:user-defined>
    <meta:user-defined meta:name="OVERHEIDop.versieInformatie"/>
  </office:meta>
</office:document-meta>
</file>