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Voorsterweg 44 - 205 (zaaknummer 56009-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Voorsterweg 44 - 205</text:span>, verzonden op 3 augustus 2018.</text:p>
            <text:p text:style-name="common-al">Publicatie van dit verkeersbesluit gebeurt in de <text:span text:style-name="nadrukvet">Staatscourant</text:span> van 9 augustus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52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2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2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Voorsterweg 44 - 205 (zaaknummer 560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20</meta:user-defined>
    <meta:user-defined meta:name="OVERHEIDop.GmbID/DC.identifier">gmb-2018-1725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44 314</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51 504393</meta:user-defined>
    <meta:user-defined meta:name="OVERHEIDop.versieInformatie"/>
  </office:meta>
</office:document-meta>
</file>