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 de Molijnlaan 4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besloten om de beslistermijn voor de aanvraag met zaaknummer OV-2018-0179 voor een omgevingsvergunning op locatie Pieter de Molijnlaan 4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uitbreiden woonhuis met een berging)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51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ieter de Molijnlaan 4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18</meta:user-defined>
    <meta:user-defined meta:name="OVERHEIDop.GmbID/DC.identifier">gmb-2018-172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179.86 465288.11</meta:user-defined>
    <meta:user-defined meta:name="OVERHEIDop.versieInformatie"/>
  </office:meta>
</office:document-meta>
</file>