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 41 en 4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Schutter 41 en 42  te Asten  </text:p>
            <text:p text:style-name="common-al">het oprichten van 2 woningen    03-08-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51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1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1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ter 41 en 42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16</meta:user-defined>
    <meta:user-defined meta:name="OVERHEIDop.GmbID/DC.identifier">gmb-2018-172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Schutter</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610 378669</meta:user-defined>
    <meta:user-defined meta:name="OVERHEID.EPSG28992/DC.spatial">180610 378669</meta:user-defined>
    <meta:user-defined meta:name="OVERHEIDop.versieInformatie"/>
  </office:meta>
</office:document-meta>
</file>