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amboehof XL Chen Ophelialaan 1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augustus 2018 een besluit genomen op de aanvraag met zaaknummer Z18-002410 voor een drank- en horecavergunning(en) op locatie Ophelialaan 153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51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1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1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amboehof XL Chen Ophelialaan 15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2514</meta:user-defined>
    <meta:user-defined meta:name="OVERHEIDop.GmbID/DC.identifier">gmb-2018-172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D 15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42.19 475368.79</meta:user-defined>
    <meta:user-defined meta:name="OVERHEIDop.versieInformatie"/>
  </office:meta>
</office:document-meta>
</file>