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man Heijermansstraat 8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augustus 2018 met zaaknummer <text:span text:style-name="nadrukvet">M-SLM180231 </text:span>voor het verwijderen van asbest op de locatie <text:span text:style-name="nadrukvet">Herman Heijermansstraat 87 in Terneuzen</text:span>. De sloopmelding is op 7 augustus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augustus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51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erman Heijermansstraat 8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510</meta:user-defined>
    <meta:user-defined meta:name="OVERHEIDop.GmbID/DC.identifier">gmb-2018-172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440 371465</meta:user-defined>
    <meta:user-defined meta:name="OVERHEIDop.versieInformatie"/>
  </office:meta>
</office:document-meta>
</file>