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49 te Heusden</text:p>
      <text:section text:name="zakelijke-mededeling_id1-3-2" text:style-name="zakelijke-mededeling">
        <text:section text:name="zakelijke-mededeling-tekst_id1-3-2-1" text:style-name="zakelijke-mededeling-tekst">
          <text:section text:name="tekst_id1-3-2-1-1" text:style-name="tekst">
            <text:p text:style-name="common-al">Het verandering en in werking hebben van een inrichting (milieu)</text:p>
            <text:p text:style-name="common-al">Het verrichten van een activiteit waarvoor een beperkte milieutoets nodig is (activiteit die van invloed kan zijn op de fysieke leefomgeving (Natura 2000-activiteiten))</text:p>
            <text:p text:style-name="common-al"/>
            <text:p text:style-name="common-al">De volgende aanvraag voor een omgevingsvergunning is ingediend op genoemde datum:</text:p>
            <text:p text:style-name="common-al"/>
            <text:p text:style-name="tussenkopcur">Meijelseweg 49 te Heusden  </text:p>
            <text:p text:style-name="common-al">het uitbreiden met een biggenstal en veranderen     07-12-2017</text:p>
            <text:p text:style-name="common-al">van de bestaande varkenshouderij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50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0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0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49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07</meta:user-defined>
    <meta:user-defined meta:name="OVERHEIDop.GmbID/DC.identifier">gmb-2018-17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G 49</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678 375912</meta:user-defined>
    <meta:user-defined meta:name="OVERHEIDop.versieInformatie"/>
  </office:meta>
</office:document-meta>
</file>