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ting woning in verband met overtreding Opiumwet, Edisonweg 8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cht-Susteren maakt bekend dat hij, op grond van artikel 13b Opiumwet, gebruik maakt van zijn bevoegdheid om de woning gelegen op het adres Edisonweg 8 te Echt te sluiten voor een periode van 3 maanden. In de garage behorend bij de woning gelegen op het adres Edisonweg 8 te Echt zijn henneptoppen aangetroffen met een totaal gewicht van 8.8 kilogram.  </text:p>
            <text:p text:style-name="common-al"/>
            <text:p text:style-name="common-al">De woning is gesloten van maandag 6 augustus 2018 tot dinsdag 6 november 2018. Deze sluiting is op de woning bekend gemaakt. Het is voor iedereen verboden deze woning te betreden. </text:p>
            <text:p text:style-name="common-al"/>
            <text:p text:style-name="common-al">Echt, 6 augustus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2505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50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50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uiting woning in verband met overtreding Opiumwet, Edisonweg 8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505</meta:user-defined>
    <meta:user-defined meta:name="OVERHEIDop.GmbID/DC.identifier">gmb-2018-172505</meta:user-defined>
    <meta:user-defined meta:name="OVERHEID.TaxonomieBeleidsagenda/OVERHEID.category">Openbare orde en veiligheid | Organisatie en beleid</meta:user-defined>
    <meta:user-defined meta:name="OVERHEID.TaxonomieBeleidsagenda/OVERHEID.category">Huisvesting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.PostcodeHuisnummer/OVERHEIDop.postcodeHuisnummer">6101XJ 8</meta:user-defined>
    <meta:user-defined meta:name="OVERHEIDop.woonplaats">Echt</meta:user-defined>
    <meta:user-defined meta:name="OVERHEIDop.straatnaam">Edisonweg</meta:user-defined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.EPSG28992/DC.spatial">189293 347292</meta:user-defined>
    <meta:user-defined meta:name="OVERHEIDop.versieInformatie"/>
  </office:meta>
</office:document-meta>
</file>