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130 A, 2018-06363, wijzigen bestemming naar onzelfstandig appartement, 6 augustus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50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0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0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vaart 130 A, 2018-06363, wijzigen bestemming naar onzelfstandig appartement, 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03</meta:user-defined>
    <meta:user-defined meta:name="OVERHEIDop.GmbID/DC.identifier">gmb-2018-172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HD 130a</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60 488062</meta:user-defined>
    <meta:user-defined meta:name="OVERHEIDop.versieInformatie"/>
  </office:meta>
</office:document-meta>
</file>