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Chaam, Gilzeweg 43b 4861 AS Chaam voor 31 augustus 2018 vanaf 18.30 uur (bedrijventennistoernooi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50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n een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501</meta:user-defined>
    <meta:user-defined meta:name="OVERHEIDop.GmbID/DC.identifier">gmb-2018-172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S 43b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73 391287</meta:user-defined>
    <meta:user-defined meta:name="OVERHEIDop.versieInformatie"/>
  </office:meta>
</office:document-meta>
</file>