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Holtummerweg 2, 6114 RE,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 augustus 2018 van N.F.G. Wackers, Holtummerweg 2, 6114 RE te Susteren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9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250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0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0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Holtummerweg 2, 6114 RE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500</meta:user-defined>
    <meta:user-defined meta:name="OVERHEIDop.GmbID/DC.identifier">gmb-2018-1725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E 2</meta:user-defined>
    <meta:user-defined meta:name="OVERHEIDop.woonplaats">Susteren</meta:user-defined>
    <meta:user-defined meta:name="OVERHEIDop.straatnaam">Holtumm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691 340184</meta:user-defined>
    <meta:user-defined meta:name="OVERHEIDop.versieInformatie"/>
  </office:meta>
</office:document-meta>
</file>