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7  in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omgevingsvergunning. De aanvraag is geregistreerd onder kenmerk SXO46988556. De aanvraag gaat over het bouwen van een woning aan de Ruurloseweg 27  in Vorden. De bezwaartermijn start op 2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5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7  in Vord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50</meta:user-defined>
    <meta:user-defined meta:name="OVERHEIDop.GmbID/DC.identifier">gmb-2018-1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ntberek en spuiventberek15-11-2017_pdf|exb-2018-4600</meta:user-defined>
    <meta:user-defined meta:name="OVERHEIDop.externeBijlage">Ruimt_onderb Groene_Ruurloseweg_pdf|exb-2018-4601</meta:user-defined>
    <meta:user-defined meta:name="OVERHEIDop.externeBijlage">Akoestisch onderzoek sept 2017 _pdf|exb-2018-4602</meta:user-defined>
    <meta:user-defined meta:name="OVERHEIDop.externeBijlage">Form_Ruesink_hand_strijd_bestemplan_PDF|exb-2018-4603</meta:user-defined>
    <meta:user-defined meta:name="OVERHEIDop.externeBijlage">vergunning|exb-2018-4604</meta:user-defined>
    <meta:user-defined meta:name="OVERHEIDop.externeBijlage">BT04 Ruesink 2017-11-09_pdf|exb-2018-4605</meta:user-defined>
    <meta:user-defined meta:name="OVERHEIDop.externeBijlage">BT03 Ruesink 2017-11-09_pdf|exb-2018-4606</meta:user-defined>
    <meta:user-defined meta:name="OVERHEIDop.externeBijlage">Kleur-mat Ruesink 2017-11-09_pdf|exb-2018-4607</meta:user-defined>
    <meta:user-defined meta:name="OVERHEIDop.externeBijlage">BB-berek Ruesink 2017-11-09_pdf|exb-2018-4608</meta:user-defined>
    <meta:user-defined meta:name="OVERHEIDop.externeBijlage">171107-SB-1-1v2-blad 1-83-22780IK_PDF|exb-2018-4609</meta:user-defined>
    <meta:user-defined meta:name="OVERHEIDop.externeBijlage">SB-1-2v2-blad 1A tm 1D-22780IK_PDF|exb-2018-4610</meta:user-defined>
    <meta:user-defined meta:name="OVERHEIDop.externeBijlage">ST06 Ruesink 2017-11-09_pdf|exb-2018-4611</meta:user-defined>
    <meta:user-defined meta:name="OVERHEIDop.externeBijlage">m2-m3 Ruesink 2017-11-09_pdf|exb-2018-4612</meta:user-defined>
    <meta:user-defined meta:name="OVERHEIDop.externeBijlage">Aanvraagformulier (publiceerbare versie)|exb-2018-4613</meta:user-defined>
    <meta:user-defined meta:name="OVERHEIDop.externeBijlage">14973 Rapportage Vorden_pdf|exb-2018-4614</meta:user-defined>
    <meta:user-defined meta:name="OVERHEIDop.externeBijlage">EP Ruesink Vrijstwoning Ruurloseweg_pdf|exb-2018-4615</meta:user-defined>
    <meta:user-defined meta:name="OVERHEIDop.externeBijlage">BT02_Ruesink_2017-11-09.pdf|exb-2018-4616</meta:user-defined>
    <meta:user-defined meta:name="OVERHEID.EPSG28992/DC.spatial">218996.1 457759.92</meta:user-defined>
    <meta:user-defined meta:name="OVERHEID.EPSG28992/DC.spatial">219020.03 457764.32</meta:user-defined>
    <meta:user-defined meta:name="OVERHEIDop.versieInformatie"/>
  </office:meta>
</office:document-meta>
</file>