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lenso 7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besloten om de beslistermijn voor de aanvraag met zaaknummer OV-2018-0249 voor een omgevingsvergunning op locatie Colenso 7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 (plaatsen van een dakkapel in het voorgeveldakvlak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249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Colenso 7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96</meta:user-defined>
    <meta:user-defined meta:name="OVERHEIDop.GmbID/DC.identifier">gmb-2018-172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GJ 7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032.04 467010.46</meta:user-defined>
    <meta:user-defined meta:name="OVERHEIDop.versieInformatie"/>
  </office:meta>
</office:document-meta>
</file>