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18, Strijbeekseweg 39b, 4856 AA</text:span>
          </text:p>
            <text:p text:style-name="common-al">saneren asbesthoudende golfplat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49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94</meta:user-defined>
    <meta:user-defined meta:name="OVERHEIDop.GmbID/DC.identifier">gmb-2018-172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39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45 393189</meta:user-defined>
    <meta:user-defined meta:name="OVERHEIDop.versieInformatie"/>
  </office:meta>
</office:document-meta>
</file>