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afé-restaurant de Boesjer, Kerkstraat 15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juli 2018 een horeca-exploitatievergunning verleend aan Café-restaurant de Boesjer, voor de horeca-inrichting gelegen aan de Kerkstraat 156 te Koningsbosch. Binnen 6 weken na bekendmaking kan rechtstreeks beroep worden ingediend bij de Rechtbank Limburg, Postbus 950, 6040 AA Roermond.</text:p>
            <text:p text:style-name="common-al"/>
            <text:p text:style-name="common-al">De burgemeester heeft op 26 juli 2018 een horeca-exploitatievergunning verleend aan Get Real Food, voor de horeca-inrichting gelegen aan de Bovenste straat 17 te Echt.</text:p>
            <text:p text:style-name="common-al">Binnen 6 weken na bekendmaking kan rechtstreeks beroep worden ingediend bij de Rechtbank Limburg, Postbus 950, 6040 AA Roermond.</text:p>
            <text:p text:style-name="common-al"/>
            <text:p text:style-name="common-al">Echt-Susteren, 09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49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9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afé-restaurant de Boesjer, Kerkstraat 156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90</meta:user-defined>
    <meta:user-defined meta:name="OVERHEIDop.GmbID/DC.identifier">gmb-2018-172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G 156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013 340371</meta:user-defined>
    <meta:user-defined meta:name="OVERHEIDop.versieInformatie"/>
  </office:meta>
</office:document-meta>
</file>