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Larenseweg 15 A en 15 B (verbouwen bedrijfspand t.b.v. kantoor); 475682; 18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48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48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 Larenseweg 15 A en 15 B (verbouwen bedrijfspand t.b.v. kantoor); 475682; 18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489</meta:user-defined>
    <meta:user-defined meta:name="OVERHEIDop.GmbID/DC.identifier">gmb-2018-172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AJ 15a</meta:user-defined>
    <meta:user-defined meta:name="OVERHEIDop.woonplaats">Hilversum</meta:user-defined>
    <meta:user-defined meta:name="OVERHEIDop.straatnaam">Hoge 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79 471316</meta:user-defined>
    <meta:user-defined meta:name="OVERHEIDop.versieInformatie"/>
  </office:meta>
</office:document-meta>
</file>