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erwijderen van een plataan, Stationsweg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Stationsweg 5</text:span>, voor het verwijderen van een plataan, datum verzending 31 juli 2018.</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0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248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wijderen van een plataan, Stationsweg 5,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86</meta:user-defined>
    <meta:user-defined meta:name="OVERHEIDop.GmbID/DC.identifier">gmb-2018-172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K 5a</meta:user-defined>
    <meta:user-defined meta:name="OVERHEIDop.woonplaats">Echt</meta:user-defined>
    <meta:user-defined meta:name="OVERHEIDop.straatnaam">Station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92 345740</meta:user-defined>
    <meta:user-defined meta:name="OVERHEIDop.versieInformatie"/>
  </office:meta>
</office:document-meta>
</file>