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aanvraag omgevingsvergunning, Made, Nieuwstraat 69 (4921 CV) (W-2018-0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bouwen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48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aanvraag omgevingsvergunning, Made, Nieuwstraat 69 (4921 CV) (W-2018-03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84</meta:user-defined>
    <meta:user-defined meta:name="OVERHEIDop.GmbID/DC.identifier">gmb-2018-172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CV 69</meta:user-defined>
    <meta:user-defined meta:name="OVERHEIDop.woonplaats">Mad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501 409766</meta:user-defined>
    <meta:user-defined meta:name="OVERHEIDop.versieInformatie"/>
  </office:meta>
</office:document-meta>
</file>