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n zuiden tussen Westsluis en Nieuwe Sluis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18 een aanvraag omgevingsvergunning met zaaknummer <text:span text:style-name="nadrukvet">W-AOV180402 </text:span>hebben ontvangen voor aanleg nieuwe frontmuur (cluster 12) tbv Nieuwe Sluis Terneuzen op de locatie <text:span text:style-name="nadrukvet">ten zuiden tussen Westsluis en Nieuwe Sluis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ugustus 2018</text:p>
            <text:p text:style-name="common-al"/>
            <text:p text:style-name="common-al">Burgemeester en Wethouders,</text:p>
            <text:p text:style-name="common-al">drs. J.(Jordan) Daane RA, loco-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4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en zuiden tussen Westsluis en Nieuwe Sluis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479</meta:user-defined>
    <meta:user-defined meta:name="OVERHEIDop.GmbID/DC.identifier">gmb-2018-172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672.63 372028.06</meta:user-defined>
    <meta:user-defined meta:name="OVERHEIDop.versieInformatie"/>
  </office:meta>
</office:document-meta>
</file>