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, aanvraag omgevingsvergunning, Made, Zuideindsestraat 1 (4921 XK) (W-2018-0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bouwen van de voormalige muziekschool tot appartemen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247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7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7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, aanvraag omgevingsvergunning, Made, Zuideindsestraat 1 (4921 XK) (W-2018-03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476</meta:user-defined>
    <meta:user-defined meta:name="OVERHEIDop.GmbID/DC.identifier">gmb-2018-172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1XK 1</meta:user-defined>
    <meta:user-defined meta:name="OVERHEIDop.woonplaats">Made</meta:user-defined>
    <meta:user-defined meta:name="OVERHEIDop.straatnaam">Zuideindsestraat</meta:user-defined>
    <meta:user-defined meta:name="OVERHEIDgvop.Informatietype/DC.type">Beschikkingen | aanvraa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3248 409657</meta:user-defined>
    <meta:user-defined meta:name="OVERHEIDop.versieInformatie"/>
  </office:meta>
</office:document-meta>
</file>