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houtopstanden, Mimosastraat (perceel L 5275) (zaaknummer 5659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mosastraat (perceel L 5275) </text:span>
            <text:span text:style-name="nadrukvet">–</text:span> ontvangen 6 augustus 2018 voor het kappen van 232 houtopstan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47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7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7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houtopstanden, Mimosastraat (perceel L 5275) (zaaknummer 565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75</meta:user-defined>
    <meta:user-defined meta:name="OVERHEIDop.GmbID/DC.identifier">gmb-2018-172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C 51</meta:user-defined>
    <meta:user-defined meta:name="OVERHEIDop.woonplaats">Zwolle</meta:user-defined>
    <meta:user-defined meta:name="OVERHEIDop.straatnaam">Mimos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31 501440</meta:user-defined>
    <meta:user-defined meta:name="OVERHEIDop.versieInformatie"/>
  </office:meta>
</office:document-meta>
</file>