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jsbrecht van Amstelstraat 330 (verbouwen/uitbreiden garage ); 478035; 27-07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7-07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72470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470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470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ijsbrecht van Amstelstraat 330 (verbouwen/uitbreiden garage ); 478035; 27-07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470</meta:user-defined>
    <meta:user-defined meta:name="OVERHEIDop.GmbID/DC.identifier">gmb-2018-1724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CV 330</meta:user-defined>
    <meta:user-defined meta:name="OVERHEIDop.woonplaats">Hilversum</meta:user-defined>
    <meta:user-defined meta:name="OVERHEIDop.straatnaam">Gijsbrecht van Amstel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370 469951</meta:user-defined>
    <meta:user-defined meta:name="OVERHEIDop.versieInformatie"/>
  </office:meta>
</office:document-meta>
</file>