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venskerkhof 62: Pure Enjoy Wonen leven lifestyle evenement 23-02 tm 25-02-2018 Sint Stevenskerkhof 6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8</text:p>
            <text:p text:style-name="common-al">
            <text:span text:style-name="nadrukvet">Omschrijving: </text:span>Pure Enjoy Wonen leven lifestyle evenement 23-02 tm 25-02-2018 Sint Stevenskerkhof 62 (Sint Stevenskerkhof 62)</text:p>
            <text:p text:style-name="common-al">
            <text:span text:style-name="nadrukvet">Activiteiten: </text:span>; </text:p>
            <text:p text:style-name="common-al">
            <text:span text:style-name="nadrukvet">Zaaknummer: </text:span>Z17.0444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7</text:p>
            <text:p text:style-name="common-al">
            <text:span text:style-name="nadrukvet">Definitieve beschikking verzonden: </text:span>23-01-2018</text:p>
            <text:p text:style-name="common-al">
            <text:span text:style-name="nadrukvet">Einddatum bezwaartermijn: </text:span>0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18 tot en met 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 </text:p>
            <text:p text:style-name="last-al">
            <text:a xlink:href="http://www.nijmegen.nl/vergunningpagina/?guid=CEB7C0F1-32B1-4DF8-8D87-59C24BBBA6A2" xlink:type="simple">http://www.nijmegen.nl/vergunningpagina/?guid=CEB7C0F1-32B1-4DF8-8D87-59C24BBBA6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Stevenskerkhof 62: Pure Enjoy Wonen leven lifestyle evenement 23-02 tm 25-02-2018 Sint Stevenskerkhof 6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47</meta:user-defined>
    <meta:user-defined meta:name="OVERHEIDop.GmbID/DC.identifier">gmb-2018-1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Z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50.09 428912.01</meta:user-defined>
    <meta:user-defined meta:name="OVERHEIDop.versieInformatie"/>
  </office:meta>
</office:document-meta>
</file>