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de Zwijgerlaan 2 Santpoort-Zui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text:p>
            <text:p text:style-name="last-al">
            <text:span text:style-name="nadrukvet">Santpoort-Zuid:</text:span> Willem de Zwijgerlaan 2, het kappen van een boom (01/08/2018) 97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4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 de Zwijgerlaan 2 Santpoort-Zuid,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69</meta:user-defined>
    <meta:user-defined meta:name="OVERHEIDop.GmbID/DC.identifier">gmb-2018-172469</meta:user-defined>
    <meta:user-defined meta:name="OVERHEID.TaxonomieBeleidsagenda/OVERHEID.category">Natuur en milieu | Organisatie en beleid</meta:user-defined>
    <meta:user-defined meta:name="OVERHEIDop.referentienummer">97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C 2</meta:user-defined>
    <meta:user-defined meta:name="OVERHEIDop.woonplaats">Santpoort-Zuid</meta:user-defined>
    <meta:user-defined meta:name="OVERHEIDop.straatnaam">Willem de Zwijg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04 493596</meta:user-defined>
    <meta:user-defined meta:name="OVERHEIDop.versieInformatie"/>
  </office:meta>
</office:document-meta>
</file>