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1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OV-2018-0251 voor een omgevingsvergunning op locatie Steenhoffstraat 1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uitbreiden van de kap van een appartement op de verdieping, wijziging verleende 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4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enhoffstraat 1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66</meta:user-defined>
    <meta:user-defined meta:name="OVERHEIDop.GmbID/DC.identifier">gmb-2018-17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53.68 466245.95</meta:user-defined>
    <meta:user-defined meta:name="OVERHEIDop.versieInformatie"/>
  </office:meta>
</office:document-meta>
</file>