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18, Kievit 12, sectie F nrs. 1536 en 1537 (18ZK01255)</text:span>
          </text:p>
            <text:p text:style-name="common-al">bouwen twee houten vakantiewoning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2462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6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62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2462</meta:user-defined>
    <meta:user-defined meta:name="OVERHEIDop.GmbID/DC.identifier">gmb-2018-172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 12a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255 382101</meta:user-defined>
    <meta:user-defined meta:name="OVERHEIDop.versieInformatie"/>
  </office:meta>
</office:document-meta>
</file>