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aanvraag omgevingsvergunning, Made, Boslaan 6 (4921 CD) (W-2018-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op het achterer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46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6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aanvraag omgevingsvergunning, Made, Boslaan 6 (4921 CD) (W-2018-03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61</meta:user-defined>
    <meta:user-defined meta:name="OVERHEIDop.GmbID/DC.identifier">gmb-2018-172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CD 6</meta:user-defined>
    <meta:user-defined meta:name="OVERHEIDop.woonplaats">Made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3993 409939</meta:user-defined>
    <meta:user-defined meta:name="OVERHEIDop.versieInformatie"/>
  </office:meta>
</office:document-meta>
</file>