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inde 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esteinde 5, Venhuizen</text:p>
            <text:p text:style-name="common-al">Voor: het tijdelijk gebruik voor bewoning in het voormalige gemeentehuis </text:p>
            <text:p text:style-name="common-al">Datum ontvangst: 7 augustus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46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inde 5,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60</meta:user-defined>
    <meta:user-defined meta:name="OVERHEIDop.GmbID/DC.identifier">gmb-2018-17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5</meta:user-defined>
    <meta:user-defined meta:name="OVERHEIDop.woonplaats">Venhuizen</meta:user-defined>
    <meta:user-defined meta:name="OVERHEIDop.straatnaam">Westeinde</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320 519452</meta:user-defined>
    <meta:user-defined meta:name="OVERHEIDop.versieInformatie"/>
  </office:meta>
</office:document-meta>
</file>