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 32 in Soes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uitbreiden van de woning op locatie Meent 32 in Soest. De aanvraag is geregistreerd onder zaaknummer OV-2018-037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45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nt 3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57</meta:user-defined>
    <meta:user-defined meta:name="OVERHEIDop.GmbID/DC.identifier">gmb-2018-17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X 3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91.71 466491.03</meta:user-defined>
    <meta:user-defined meta:name="OVERHEIDop.versieInformatie"/>
  </office:meta>
</office:document-meta>
</file>