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aanvraag omgevingsvergunning, Made, Antwerpsestraat 9 E (4921 DC) (W-2018-0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aanleggen van een inrit aan de achterzijde van het perc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45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5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5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aanvraag omgevingsvergunning, Made, Antwerpsestraat 9 E (4921 DC) (W-2018-03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50</meta:user-defined>
    <meta:user-defined meta:name="OVERHEIDop.GmbID/DC.identifier">gmb-2018-172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DC 9e</meta:user-defined>
    <meta:user-defined meta:name="OVERHEIDop.woonplaats">Mad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3761 409751</meta:user-defined>
    <meta:user-defined meta:name="OVERHEIDop.versieInformatie"/>
  </office:meta>
</office:document-meta>
</file>