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hogen van terras De Velst 2 D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 Velst 2 D      </text:p>
                <text:p text:style-name="al">Omschrijving      : verhogen van het terras</text:p>
                <text:p text:style-name="al">      Zaaknummer     : ZO/2018/3963</text:p>
                <text:p text:style-name="al">      Bekendmakingsdatum: 2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44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4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4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hogen van terras De Velst 2 D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449</meta:user-defined>
    <meta:user-defined meta:name="OVERHEIDop.GmbID/DC.identifier">gmb-2018-172449</meta:user-defined>
    <meta:user-defined meta:name="OVERHEID.TaxonomieBeleidsagenda/OVERHEID.category">Huisvesting | Organisatie en beleid</meta:user-defined>
    <meta:user-defined meta:name="OVERHEIDop.referentienummer">ZO/2018/3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d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53 503091</meta:user-defined>
    <meta:user-defined meta:name="OVERHEIDop.versieInformatie"/>
  </office:meta>
</office:document-meta>
</file>